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P32" style:parent-style-name="Normální" style:family="paragraph">
      <style:paragraph-properties fo:margin-top="0.0694in" fo:margin-bottom="0.0694in" fo:line-height="100%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42" style:parent-style-name="Normální" style:family="paragraph">
      <style:paragraph-properties fo:margin-top="0.0694in" fo:margin-bottom="0.0694in" fo:line-height="100%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fo:font-size="16pt" style:font-size-asian="16pt" style:font-size-complex="16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0000FF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</office:automatic-styles>
  <office:body>
    <office:text text:use-soft-page-breaks="true">
      <text:p text:style-name="P1"><text:span text:style-name="T2">Vážení občané</text:span><text:span text:style-name="T3">,</text:span></text:p>
      <text:p text:style-name="P4"><text:span text:style-name="T5">z důvodu opravy povrchů vozovky dojde v termínu </text:span><text:span text:style-name="T6">od 4. 5. 2023 do 15. 5. 2023<text:s/></text:span><text:span text:style-name="T7">k částečným uzavírkám silnice I/55 ulic Velké Novosady, Tržní, 9. května a úplné uzavírce ulice nábř. Protifašistických bojovníků<text:s/></text:span><text:span text:style-name="T8">v Přerově</text:span><text:span text:style-name="T9">.</text:span></text:p>
      <text:p text:style-name="P10"><text:span text:style-name="T11">Uzavřenými úseky jsou vedeny linky VLD v závazku Olomouckého kraje </text:span><text:span text:style-name="T12">780403</text:span><text:span text:style-name="T13"> dopravce FTL – First Transport Lines a.s.; </text:span><text:span text:style-name="T14">920403, 920510, 920511, 920512, 920513, 920514, 920516, 920518, 950904</text:span><text:span text:style-name="T15"> dopravce ARRIVA autobusy a.s. </text:span></text:p>
      <text:p text:style-name="P16"><text:span text:style-name="T17">Stavební práce jsou rozděleny do několika termínů a úseků:</text:span></text:p>
      <text:p text:style-name="P18"><text:span text:style-name="T19">11. 5. 2023 – 15. 5. 2023</text:span><text:span text:style-name="T20"> </text:span><text:span text:style-name="T21">částečná</text:span><text:span text:style-name="T22"> uzavírka I/55 ul. 9. května od křižovatky ul. Durychova po křižovatku s ul. Lančíkových ve směru od Horní Moštěnice – </text:span><text:span text:style-name="T23">uvedeným úsekem nejsou vedeny žádné linky VLD v závazku Olomouckého kraje</text:span></text:p>
      <text:p text:style-name="P24"><text:span text:style-name="T25">4. 5. 2023 –   9. 5. 2023 částečná</text:span><text:span text:style-name="T26"> uzavírka I/55 ul. Velké Novosady ve směru od mostu Legií ke křižovatce u Tesca </text:span><text:span text:style-name="T27">včetně BUS</text:span></text:p>
      <text:p text:style-name="P28"><text:span text:style-name="T29">9. 5. 2023 – 14. 5. 2023 částečná</text:span><text:span text:style-name="T30"> uzavírka I/55 ul. Velké Novosady od křižovatky u Tesca po most Legii, úplná uzavírka ul. nábř. Protifašistických bojovníků </text:span><text:span text:style-name="T31">včetně BUS</text:span></text:p>
      <text:p text:style-name="P32"><text:span text:style-name="T33">Na zmíněné linky<text:s/></text:span><text:span text:style-name="T34">403</text:span><text:span text:style-name="T35"><text:s/>(souhrnná linka<text:s/></text:span><text:span text:style-name="T36">780403 a 920403</text:span><text:span text:style-name="T37">)</text:span><text:span text:style-name="T38">, 920510, 920511, 920512, 920513, 920514, 920516, 920518<text:s/></text:span><text:span text:style-name="T39">byly vypracovány výlukové jízdní řády, ve kterých je upřesněno vedení, časová poloha spojů a obsluha jednotlivých zastávek. Tyto výlukové jízdní řády platné od 4. 5. 2023 do 14. 5. 2023 přikládáme v příloze.</text:span></text:p>
      <text:p text:style-name="P40"><text:span text:style-name="T41"> </text:span></text:p>
      <text:p text:style-name="P42"><text:span text:style-name="T43">Bližší informace o uzavírce včetně popisu změn ve vedení autobusové dopravy naleznete zde:<text:s/></text:span><text:a xlink:href="https://www.idsok.cz/vyluky/uzavirka-silnice-i-55-ulic-velke-novosady-trzni-9-kvetna-a-nabr-protifasistickych-bojovniku-v-prerove/" office:target-frame-name="_top" xlink:show="replace"><text:span text:style-name="T44">https://www.idsok.cz/vyluky/uzavirka-silnice-i-55-ulic-velke-novosady-trzni-9-kvetna-a-nabr-protifasistickych-bojovniku-v-prerove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Sušice</meta:initial-creator>
    <dc:creator>Obec Sušice</dc:creator>
    <meta:creation-date>2023-05-02T13:00:00Z</meta:creation-date>
    <dc:date>2023-05-02T13:04:00Z</dc:date>
    <meta:print-date>2023-05-02T13:03:00Z</meta:print-date>
    <meta:template xlink:href="Normal" xlink:type="simple"/>
    <meta:editing-cycles>1</meta:editing-cycles>
    <meta:editing-duration>PT60S</meta:editing-duration>
    <meta:document-statistic meta:page-count="1" meta:paragraph-count="3" meta:word-count="249" meta:character-count="1717" meta:row-count="12" meta:non-whitespace-character-count="1471"/>
  </office:meta>
</office:document-meta>
</file>